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sans-serif" svg:font-family="sans-serif"/>
  </office:font-face-decls>
  <office:automatic-styles>
    <style:style style:name="Таблица1" style:family="table">
      <style:table-properties style:width="18cm" table:align="margins"/>
    </style:style>
    <style:style style:name="Таблица1.A" style:family="table-column">
      <style:table-column-properties style:column-width="9.693cm" style:rel-column-width="5495*"/>
    </style:style>
    <style:style style:name="Таблица1.B" style:family="table-column">
      <style:table-column-properties style:column-width="4.009cm" style:rel-column-width="2273*"/>
    </style:style>
    <style:style style:name="Таблица1.C" style:family="table-column">
      <style:table-column-properties style:column-width="4.299cm" style:rel-column-width="2437*"/>
    </style:style>
    <style:style style:name="Таблица1.A1" style:family="table-cell">
      <style:table-cell-properties style:writing-mode="page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 style:master-page-name="First_20_Page">
      <style:paragraph-properties fo:text-align="end" style:justify-single-word="false" style:page-number="auto"/>
      <style:text-properties style:font-name="Times New Roman" fo:font-size="14pt" officeooo:rsid="008415f4" officeooo:paragraph-rsid="008415f4" style:font-size-asian="12.25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4pt" officeooo:rsid="008415f4" officeooo:paragraph-rsid="008415f4" style:font-size-asian="12.25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officeooo:rsid="008415f4" officeooo:paragraph-rsid="008415f4" style:font-size-asian="12.25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text-properties style:font-size-complex="14pt"/>
    </style:style>
    <style:style style:name="P12" style:family="paragraph" style:parent-style-name="Table_20_Contents">
      <style:text-properties officeooo:rsid="008415f4" officeooo:paragraph-rsid="008415f4" style:font-size-complex="14pt"/>
    </style:style>
    <style:style style:name="P13" style:family="paragraph" style:parent-style-name="Table_20_Contents">
      <style:text-properties style:font-name="Times New Roman" officeooo:rsid="008415f4" officeooo:paragraph-rsid="008415f4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4pt" officeooo:rsid="008415f4" officeooo:paragraph-rsid="008415f4" style:font-size-asian="14pt" style:font-size-complex="14pt"/>
    </style:style>
    <style:style style:name="P15" style:family="paragraph" style:parent-style-name="Table_20_Contents">
      <style:text-properties style:font-name="Times New Roman" fo:font-size="14pt" officeooo:rsid="008415f4" officeooo:paragraph-rsid="008415f4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fo:font-size="14pt" officeooo:paragraph-rsid="008415f4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font-size="14pt" officeooo:rsid="008415f4" officeooo:paragraph-rsid="008415f4" style:font-size-asian="14pt" style:font-size-complex="14pt"/>
    </style:style>
    <style:style style:name="P18" style:family="paragraph" style:parent-style-name="Table_20_Contents">
      <style:text-properties fo:font-size="14pt" officeooo:rsid="008415f4" officeooo:paragraph-rsid="008415f4" style:font-size-asian="14pt" style:font-size-complex="14pt"/>
    </style:style>
    <style:style style:name="P19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officeooo:rsid="005ffed0"/>
    </style:style>
    <style:style style:name="T2" style:family="text">
      <style:text-properties style:font-name="sans-serif" fo:font-size="17.25pt"/>
    </style:style>
    <style:style style:name="T3" style:family="text">
      <style:text-properties fo:font-size="17.25pt"/>
    </style:style>
    <style:style style:name="T4" style:family="text">
      <style:text-properties officeooo:rsid="008415f4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8415f4" style:font-size-asian="12pt" style:font-size-complex="12pt"/>
    </style:style>
    <style:style style:name="T8" style:family="text">
      <style:text-properties style:font-name="Times New Roman" officeooo:rsid="008415f4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РИНЯТО</text:p>
      <text:p text:style-name="P8">На профсоюзном собрании</text:p>
      <text:p text:style-name="P8">Протокол №6 от 17 февраля 2025 года</text:p>
      <text:p text:style-name="P8"/>
      <text:p text:style-name="P8"/>
      <text:p text:style-name="P9">План работы первичной профсоюзной организации </text:p>
      <text:p text:style-name="P9">МБДОУ №62 «Тирэк» на 2025 год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1"/>
            <text:p text:style-name="P13">Тема</text:p>
          </table:table-cell>
          <table:table-cell table:style-name="Таблица1.A1" office:value-type="string">
            <text:p text:style-name="P12"/>
            <text:p text:style-name="P12">Сроки</text:p>
            <text:p text:style-name="P12"/>
          </table:table-cell>
          <table:table-cell table:style-name="Таблица1.A1" office:value-type="string">
            <text:p text:style-name="P11"/>
            <text:p text:style-name="P12">Ответственный</text:p>
          </table:table-cell>
        </table:table-row>
        <table:table-row>
          <table:table-cell table:style-name="Таблица1.A1" office:value-type="string">
            <text:p text:style-name="P16"><text:span text:style-name="T5">1.Составить и утвердить план работы</text:span></text:p>
            <text:p text:style-name="P16"><text:span text:style-name="T5">профсоюзного комитета МБДОУ </text:span><text:span text:style-name="T8">№62 </text:span><text:span text:style-name="T5"><text:s/>на</text:span></text:p>
            <text:p text:style-name="P16"><text:span text:style-name="T5">2025 год.</text:span></text:p>
            <text:p text:style-name="P16"><text:span text:style-name="T5">2.Утвердить смету бюджета профсоюзного</text:span></text:p>
            <text:p text:style-name="P16"><text:span text:style-name="T5">комитета МБДОУ </text:span><text:span text:style-name="T8">№62 </text:span><text:span text:style-name="T5"><text:s/>на 2025 год.</text:span></text:p>
            <text:p text:style-name="P16"><text:span text:style-name="T5">3.Утвердить план работы комиссии по</text:span></text:p>
            <text:p text:style-name="P16"><text:span text:style-name="T5">охране труда на 2025 г.</text:span></text:p>
          </table:table-cell>
          <table:table-cell table:style-name="Таблица1.A1" office:value-type="string">
            <text:p text:style-name="P15">январь</text:p>
          </table:table-cell>
          <table:table-cell table:style-name="Таблица1.A1" office:value-type="string">
            <text:p text:style-name="P15">Председатель</text:p>
            <text:p text:style-name="P15">профкома,</text:p>
            <text:p text:style-name="P15">уполномоченный по</text:p>
            <text:p text:style-name="P15">охране труда</text:p>
          </table:table-cell>
        </table:table-row>
        <table:table-row>
          <table:table-cell table:style-name="Таблица1.A1" office:value-type="string">
            <text:p text:style-name="P14">1.Проводить совместную деятельность</text:p>
            <text:p text:style-name="P14">администрации и профкома по решению</text:p>
            <text:p text:style-name="P14">социально-экономических вопросов и</text:p>
            <text:p text:style-name="P14">соблюдению правовых гарантий</text:p>
            <text:p text:style-name="P14">работников ДОУ.</text:p>
            <text:p text:style-name="P14">Обеспечивать защиту прав членов</text:p>
            <text:p text:style-name="P14">профсоюза на здоровые и безопасные</text:p>
            <text:p text:style-name="P14">условия труда.</text:p>
          </table:table-cell>
          <table:table-cell table:style-name="Таблица1.A1" office:value-type="string">
            <text:p text:style-name="P19">В течение</text:p>
            <text:p text:style-name="P19">года</text:p>
          </table:table-cell>
          <table:table-cell table:style-name="Таблица1.A1" office:value-type="string">
            <text:p text:style-name="P18">Председатель </text:p>
            <text:p text:style-name="P18">профкома</text:p>
          </table:table-cell>
        </table:table-row>
        <table:table-row>
          <table:table-cell table:style-name="Таблица1.A1" office:value-type="string">
            <text:p text:style-name="P17">1.Предоставление материальной помощи</text:p>
            <text:p text:style-name="P17">членам первичной профсоюзной</text:p>
            <text:p text:style-name="P17">Организации</text:p>
          </table:table-cell>
          <table:table-cell table:style-name="Таблица1.A1" office:value-type="string">
            <text:p text:style-name="P18">В течении года</text:p>
          </table:table-cell>
          <table:table-cell table:style-name="Таблица1.A1" office:value-type="string">
            <text:p text:style-name="P18">Председатель</text:p>
            <text:p text:style-name="P18">профкома</text:p>
          </table:table-cell>
        </table:table-row>
        <table:table-row>
          <table:table-cell table:style-name="Таблица1.A1" office:value-type="string">
            <text:p text:style-name="P17">1.Принять участие в подготовке и</text:p>
            <text:p text:style-name="P17">проведении мероприятий:</text:p>
            <text:p text:style-name="P17">- День профсоюзного работника.</text:p>
            <text:p text:style-name="P17">- День дошкольного работника.</text:p>
            <text:p text:style-name="P17">- День пожилого человека.</text:p>
            <text:p text:style-name="P17">- Всемирный день охраны труда.</text:p>
            <text:p text:style-name="P17">- Новый год.</text:p>
            <text:p text:style-name="P17">- 8 Марта.</text:p>
          </table:table-cell>
          <table:table-cell table:style-name="Таблица1.A1" office:value-type="string">
            <text:p text:style-name="P18">В течении года</text:p>
          </table:table-cell>
          <table:table-cell table:style-name="Таблица1.A1" office:value-type="string">
            <text:p text:style-name="P10">Профком ДОУ</text:p>
            <text:p text:style-name="P10">Председатель</text:p>
            <text:p text:style-name="P10">профкома</text:p>
            <text:p text:style-name="P10">Комиссия по</text:p>
            <text:p text:style-name="P10">культурно-массовой</text:p>
            <text:p text:style-name="P10">испортивно-</text:p>
            <text:p text:style-name="P10">оздоровительной</text:p>
            <text:p text:style-name="P10">работе</text:p>
            <text:p text:style-name="P19"/>
          </table:table-cell>
        </table:table-row>
        <table:table-row>
          <table:table-cell table:style-name="Таблица1.A1" office:value-type="string">
            <text:p text:style-name="P17">1.Принимать участие в аттестации</text:p>
            <text:p text:style-name="P17">педагогических кадров ДОУ</text:p>
          </table:table-cell>
          <table:table-cell table:style-name="Таблица1.A1" office:value-type="string">
            <text:p text:style-name="P18">В течении года</text:p>
          </table:table-cell>
          <table:table-cell table:style-name="Таблица1.A1" office:value-type="string">
            <text:p text:style-name="P18">Председатель профкома</text:p>
          </table:table-cell>
        </table:table-row>
        <table:table-row>
          <table:table-cell table:style-name="Таблица1.A1" office:value-type="string">
            <text:p text:style-name="P17">1.Республиканский проект</text:p>
            <text:p text:style-name="P17">«Профсоюзный уик-энд».</text:p>
          </table:table-cell>
          <table:table-cell table:style-name="Таблица1.A1" office:value-type="string">
            <text:p text:style-name="P18">Весна-осень</text:p>
          </table:table-cell>
          <table:table-cell table:style-name="Таблица1.A1" office:value-type="string">
            <text:p text:style-name="P18">Профсоюзный комитет</text:p>
          </table:table-cell>
        </table:table-row>
        <table:table-row>
          <table:table-cell table:style-name="Таблица1.A1" office:value-type="string">
            <text:p text:style-name="P17">1.Республиканский проект</text:p>
            <text:p text:style-name="P17">«Профсоюзный уик-энд».</text:p>
          </table:table-cell>
          <table:table-cell table:style-name="Таблица1.A1" office:value-type="string">
            <text:p text:style-name="P18">Весна-осень</text:p>
          </table:table-cell>
          <table:table-cell table:style-name="Таблица1.A1" office:value-type="string">
            <text:p text:style-name="P18">Профсоюзный комитет</text:p>
          </table:table-cell>
        </table:table-row>
        <table:table-row>
          <table:table-cell table:style-name="Таблица1.A1" office:value-type="string">
            <text:p text:style-name="P17">1.Территориального проект «Помоги</text:p>
            <text:p text:style-name="P17"><text:soft-page-break/>собраться в школу».</text:p>
          </table:table-cell>
          <table:table-cell table:style-name="Таблица1.A1" office:value-type="string">
            <text:p text:style-name="P18">Август</text:p>
          </table:table-cell>
          <table:table-cell table:style-name="Таблица1.A1" office:value-type="string">
            <text:p text:style-name="P18">Профсоюзный <text:soft-page-break/>комитет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05-05T13:25:19.838062415</meta:creation-date>
    <dc:title>Default</dc:title>
    <meta:editing-cycles>2</meta:editing-cycles>
    <meta:editing-duration>PT40M41S</meta:editing-duration>
    <meta:generator>LibreOffice/7.3.6.2$Linux_X86_64 LibreOffice_project/30$Build-2</meta:generator>
    <dc:date>2025-05-05T14:06:04.971533949</dc:date>
    <meta:document-statistic meta:table-count="2" meta:image-count="0" meta:object-count="0" meta:page-count="2" meta:paragraph-count="81" meta:word-count="209" meta:character-count="1498" meta:non-whitespace-character-count="1366"/>
  </office:meta>
</office:document-meta>
</file>